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plei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plein 29, 3035EC, kappen van een eik en een zilveresdoorn volgens het jaarlijkse inboetprogramma (Noord). Specifieke locaties: Noordplein en Blijdorplaan. Het aanvraagformulier en situatietekening(en) zijn als bijlage toegevoegd aan de publicatie (aanvraagdatum 09-07-2021, dossiernummer OMV.21.07.0022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63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3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3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Noordplein 29</meta:user-defined>
    <meta:user-defined meta:name="DCTERMS.W3CDTF/DCTERMS.available">2021-07-14</meta:user-defined>
    <meta:user-defined meta:name="DCTERMS.W3CDTF/OVERHEIDop.jaargang">2021</meta:user-defined>
    <meta:user-defined meta:name="OVERHEIDop.externeBijlage">Noordplein 29 OMV.21.07.00222|exb-2021-42286</meta:user-defined>
    <meta:user-defined meta:name="OVERHEIDop.externeBijlage">Noordplein 29 - 21.07.00222 - tekening 1|exb-2021-42287</meta:user-defined>
    <meta:user-defined meta:name="OVERHEIDop.externeBijlage">Noordplein 29 - 21.07.00222 - tekening 2|exb-2021-42288</meta:user-defined>
    <meta:user-defined meta:name="OVERHEIDop.publicationIssue">227636</meta:user-defined>
    <meta:user-defined meta:name="OVERHEIDop.GmbID/DC.identifier">gmb-2021-227636</meta:user-defined>
    <meta:user-defined meta:name="OVERHEIDop.versieInformatie"/>
  </office:meta>
</office:document-meta>
</file>