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chweitzerstraat 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1413</text:span>
          </text:p>
            <text:p text:style-name="common-al">Gemeente Aalsmeer heeft op 9 juli 2021 een aanvraag omgevingsvergunning ontvangen voor het maken van een uitbouw aan de tuinzijde van de woning. De locatie is Schweitzerstraat 6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763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3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3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Schweitzerstraat 6 in Kudelstaa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634</meta:user-defined>
    <meta:user-defined meta:name="OVERHEIDop.GmbID/DC.identifier">gmb-2021-227634</meta:user-defined>
    <meta:user-defined meta:name="OVERHEIDop.versieInformatie"/>
  </office:meta>
</office:document-meta>
</file>