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voorzijde van de woning aan de Theo van Rijenpad 7 in Zaltbommel. Zaaknummer: ODR21054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-7-2021 een omgevingsvergunning voor het plaatsen dakkapel aan de voorzijde van de woning op het adres Theo van Rijenpad 7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762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2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2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546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dakkapel aan de voorzijde van de woning aan de Theo van Rijenpad 7 in Zaltbommel. Zaaknummer: ODR2105464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629</meta:user-defined>
    <meta:user-defined meta:name="OVERHEIDop.GmbID/DC.identifier">gmb-2021-227629</meta:user-defined>
    <meta:user-defined meta:name="OVERHEIDop.versieInformatie"/>
  </office:meta>
</office:document-meta>
</file>