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ardinaal de Jongstraat 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1449</text:span>
          </text:p>
            <text:p text:style-name="common-al">Gemeente Amstelveen heeft op 11 juli 2021 een aanvraag omgevingsvergunning ontvangen voor het maken/gedeeltelijk vervangen van een dakopbouw op de tweede verdieping. De locatie is Kardinaal de Jongstraat 4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62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2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2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ardinaal de Jongstraat 41 in Amstelve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628</meta:user-defined>
    <meta:user-defined meta:name="OVERHEIDop.GmbID/DC.identifier">gmb-2021-227628</meta:user-defined>
    <meta:user-defined meta:name="OVERHEIDop.versieInformatie"/>
  </office:meta>
</office:document-meta>
</file>