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184A-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19</text:span>
          </text:p>
            <text:p text:style-name="common-al">Gemeente Amstelveen heeft op 10 juli 2021 een aanvraag omgevingsvergunning ontvangen voor het vervangen van de entreeluifel met naamsaanduiding en het verplaatsen van de entreepui van het kantoor/woongebouw. De locatie is Asserring 184A-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Asserring 184A-194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25</meta:user-defined>
    <meta:user-defined meta:name="OVERHEIDop.GmbID/DC.identifier">gmb-2021-227625</meta:user-defined>
    <meta:user-defined meta:name="OVERHEIDop.versieInformatie"/>
  </office:meta>
</office:document-meta>
</file>