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Alcoholwet en Wet op de Kanssp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uren,</text:p>
            <text:p text:style-name="al">Gelet op het bepaalde in:</text:p>
            <text:p text:style-name="al"/>
            <text:list text:style-name="id1-3-2-1-1-4">
              <text:list-item text:style-override="id1-3-2-1-1-4-1">
                <text:number>-</text:number>
                <text:p text:style-name="al">Artikel 41 van de Alcoholwet</text:p>
              </text:list-item>
              <text:list-item text:style-override="id1-3-2-1-1-4-2">
                <text:number>-</text:number>
                <text:p text:style-name="al">Artikel 34 van de Wet op de Kansspelen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aanwijzing van toezichthoudende bevoegdheden van de bij of krachtens de gestelde wet- en regelgeving noodzakelijk is voor de uitoefening van de werkzaamhed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olgende buitengewoon opsporingsambtenaar aan te wijzen als toezichthouder Alcoholwet en Wet op de Kansspelen: de heer Casper Frank Groenendijk, geboren op 24 september 1997 te Zwijndrecht.</text:p>
            <text:p text:style-name="al">Dit besluit treedt in werking op de dag na die van de bekendmaking, met terugwerkende kracht tot 1 juli 2021.</text:p>
            <text:p text:style-name="al">Met inwerkingtreding van dit besluit, wordt het Aanwijzingsbesluit toezichthouder Drank- en Horecawet en Wet op de Kansspelen, door de burgemeester vastgesteld op 2 juli 2019, ingetrokke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Vastgesteld door de burgemeester van Buren op 7 juli 2021.</text:p>
            <text:p><text:span text:style-name="functie">de burgemeester van Buren, </text:span></text:p>
            <text:p><text:span text:style-name="ondertekening_naam"><text:span text:style-name="voornaam">J.P.M. </text:span><text:span text:style-name="achternaam">Meijers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6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DC.source">artikel 41 van de Alcoholwet]|[1.0:c:BWBR0002458&amp;artikel=41&amp;g=2021-07-01</meta:user-defined>
    <meta:user-defined meta:name="DC.source">artikel 34 van de Wet op de kansspelen]|[1.0:c:BWBR0002469&amp;artikel=34&amp;g=2021-07-01</meta:user-defined>
    <meta:user-defined meta:name="OVERHEIDop.referentienummer">Z.033891</meta:user-defined>
    <meta:user-defined meta:name="DCTERMS.alternative">Aanwijzingsbesluit toezichthouder Alcoholwet en Wet op de Kansspelen</meta:user-defined>
    <dc:language>nl</dc:language>
    <meta:user-defined meta:name="OVERHEIDop.locatietype/OVERHEIDop.gebiedsmarkering">Gemeente</meta:user-defined>
    <meta:user-defined meta:name="DC.title">Aanwijzingsbesluit toezichthouder Alcoholwet en Wet op de Kansspel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22</meta:user-defined>
    <meta:user-defined meta:name="OVERHEIDop.betreftRegeling">CVDR660279_1</meta:user-defined>
    <meta:user-defined meta:name="OVERHEIDop.GmbID/DC.identifier">gmb-2021-227622</meta:user-defined>
    <meta:user-defined meta:name="xs:date/OVERHEIDop.startdatum">2021-07-15</meta:user-defined>
    <meta:user-defined meta:name="OVERHEIDop.versieInformatie"/>
  </office:meta>
</office:document-meta>
</file>