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uitbreiding werkruimte aan de Nieuwe Tijningen 107 in Zaltbommel. Zaaknummer: ODR21053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7-2021 een omgevingsvergunning voor uitbreiding werkruimte op het adres Nieuwe Tijningen 107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762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6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31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uitbreiding werkruimte aan de Nieuwe Tijningen 107 in Zaltbommel. Zaaknummer: ODR2105317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621</meta:user-defined>
    <meta:user-defined meta:name="OVERHEIDop.GmbID/DC.identifier">gmb-2021-227621</meta:user-defined>
    <meta:user-defined meta:name="OVERHEIDop.versieInformatie"/>
  </office:meta>
</office:document-meta>
</file>