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 Palmpasenoptocht met eierzoekwedstrijd in Barchem (onder voorbehou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9 januari 2021 is onderstaande aanvraag binnengekomen:</text:p>
            <text:p text:style-name="common-al">Vereniging Contact Barchem, Palmpasenoptocht met eierzoekwedstrijd, vertrek vanaf Heidehof in Barchem, 28 maart 2021 (onder voorbehoud), 2021-192075</text:p>
            <text:p text:style-name="tussenkopcur">Meer informatie</text:p>
            <text:p text:style-name="common-al">Voor meer informatie kunt u terecht bij mevr. M. Hazewinkel of mevr. C. Groenendijk van de afdeling Publiekscontacten, Hanzeweg 8 in Lochem, telefoon (0573) 289 22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2762</text:span><text:line-break/><text:date style:data-style-name="dag" text:fixed="true" text:date-value="2021-02-03"/><text:line-break/><text:date style:data-style-name="jaar" text:fixed="true" text:date-value="2021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762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762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Openbare orde en veiligheid | Organisatie en beleid</meta:user-defined>
    <meta:user-defined meta:name="OVERHEIDop.referentienummer">2021-192075</meta:user-defined>
    <dc:language>nl</dc:language>
    <meta:user-defined meta:name="OVERHEID.EPSG28992/DC.spatial">227228.683 460333.295</meta:user-defined>
    <meta:user-defined meta:name="DC.title">Aangevraagde evenementenvergunning Palmpasenoptocht met eierzoekwedstrijd in Barchem (onder voorbehoud)</meta:user-defined>
    <meta:user-defined meta:name="OVERHEID.PostcodeHuisnummer/OVERHEIDop.postcodeHuisnummer">7244AB 14</meta:user-defined>
    <meta:user-defined meta:name="OVERHEIDop.straatnaam">Lochemseweg</meta:user-defined>
    <meta:user-defined meta:name="OVERHEIDop.woonplaats">Barchem</meta:user-defined>
    <meta:user-defined meta:name="DCTERMS.W3CDTF/DCTERMS.available">2021-02-03</meta:user-defined>
    <meta:user-defined meta:name="DCTERMS.W3CDTF/OVERHEIDop.jaargang">2021</meta:user-defined>
    <meta:user-defined meta:name="OVERHEIDop.publicationIssue">22762</meta:user-defined>
    <meta:user-defined meta:name="OVERHEIDop.GmbID/DC.identifier">gmb-2021-22762</meta:user-defined>
    <meta:user-defined meta:name="OVERHEIDop.versieInformatie"/>
  </office:meta>
</office:document-meta>
</file>