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zoek maatwerk - assimilatiebelichting nanacht - Avance Roses/Fa. Van der Meijs &amp; Zn. - Pastoor Verburghweg 7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 milieubeheer</text:span>
          </text:p>
            <text:p text:style-name="common-al">Burgemeester en wethouders van de gemeente Lansingerland hebben op 29 juni 2021 een verzoek tot het stellen van maatwerkvoorschriften ontvangen van Avance Roses/Fa. Van der Meijs &amp; Zn. voor de inrichting gelegen aan de </text:p>
            <text:p text:style-name="common-al">Pastoor Verburghweg 7, 2651 KW Berkel en Rodenrijs.</text:p>
            <text:p text:style-name="common-al">De inrichting wordt op grond van het Activiteitenbesluit milieubeheer als een type B-inrichting beschouwd (meldingsplichtig). De activiteiten van Avance Roses/Fa. Van der Meijs &amp; Zn. vallen geheel onder werkingssfeer van dit besluit.</text:p>
            <text:p text:style-name="common-al">Het verzoek heeft betrekking op een verzoek tot maatwerk met betrekking tot assimilatiebelichting nanacht.</text:p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>DCMR zaaknummer: 999923394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761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1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1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9999233949</meta:user-defined>
    <dc:language>nl</dc:language>
    <meta:user-defined meta:name="OVERHEIDop.locatietype/OVERHEIDop.gebiedsmarkering">Adres</meta:user-defined>
    <meta:user-defined meta:name="DC.title">Gemeente Lansingerland - verzoek maatwerk - assimilatiebelichting nanacht - Avance Roses/Fa. Van der Meijs &amp; Zn. - Pastoor Verburghweg 7, Berkel en Rodenrijs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618</meta:user-defined>
    <meta:user-defined meta:name="OVERHEIDop.GmbID/DC.identifier">gmb-2021-227618</meta:user-defined>
    <meta:user-defined meta:name="OVERHEIDop.versieInformatie"/>
  </office:meta>
</office:document-meta>
</file>