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prefab garagebox - Spaceshuttle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paceshuttle 6A, het plaatsen van een prefab garagebox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1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41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het plaatsen van een prefab garagebox - Spaceshuttle 6A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15</meta:user-defined>
    <meta:user-defined meta:name="OVERHEIDop.GmbID/DC.identifier">gmb-2021-227615</meta:user-defined>
    <meta:user-defined meta:name="OVERHEIDop.versieInformatie"/>
  </office:meta>
</office:document-meta>
</file>