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straat 7-9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januari 2021 is een aanvraag ontvangen voor Realiseren ontmoetingsplek gecombineerd met dag-horeca en detailhandel op locatie Ratumsestraat 7-9, 7101MS Winterswijk. De aanvraag is geregistreerd onder zaaknummer 2021-000076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straat 7-9, 7101MS Winterswijk</meta:user-defined>
    <dc:language>nl</dc:language>
    <meta:user-defined meta:name="OVERHEID.EPSG28992/DC.spatial">246694.76 443506.58</meta:user-defined>
    <meta:user-defined meta:name="DC.title">Kennisgeving ontvangst aanvraag beschikking, Ratumsestraat 7-9, 7101MS Winterswijk</meta:user-defined>
    <meta:user-defined meta:name="OVERHEID.PostcodeHuisnummer/OVERHEIDop.postcodeHuisnummer">7101MS 9</meta:user-defined>
    <meta:user-defined meta:name="OVERHEIDop.straatnaam">Ratumsestraat</meta:user-defined>
    <meta:user-defined meta:name="OVERHEIDop.woonplaats">Winters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761</meta:user-defined>
    <meta:user-defined meta:name="OVERHEIDop.GmbID/DC.identifier">gmb-2021-22761</meta:user-defined>
    <meta:user-defined meta:name="OVERHEIDop.versieInformatie"/>
  </office:meta>
</office:document-meta>
</file>