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535</text:span>
          </text:p>
            <text:p text:style-name="common-al">Gemeente Amstelveen heeft op 12 juli 2021 een besluit genomen op de aanvraag omgevingsvergunning voor het plaatsen van een nokverhoging op het voor- en achterdakvlak van de woning. De locatie is Bosboom Toussaintlaan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6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boom Toussaintlaan 26 in Amstel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09</meta:user-defined>
    <meta:user-defined meta:name="OVERHEIDop.GmbID/DC.identifier">gmb-2021-227609</meta:user-defined>
    <meta:user-defined meta:name="OVERHEIDop.versieInformatie"/>
  </office:meta>
</office:document-meta>
</file>