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bergenweg 6-05 Barneveld, het plaatsen van een aanhangwag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9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60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0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0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oningsbergenweg 6-05 Barneveld, het plaatsen van een aanhangwagenstall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7606</meta:user-defined>
    <meta:user-defined meta:name="OVERHEIDop.GmbID/DC.identifier">gmb-2021-227606</meta:user-defined>
    <meta:user-defined meta:name="OVERHEIDop.versieInformatie"/>
  </office:meta>
</office:document-meta>
</file>