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li 2021, Legstraat 3a, 4861 RK</text:span>
          </text:p>
            <text:p text:style-name="common-al">boren bron t.b.v. pomp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760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0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0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7605</meta:user-defined>
    <meta:user-defined meta:name="OVERHEIDop.GmbID/DC.identifier">gmb-2021-227605</meta:user-defined>
    <meta:user-defined meta:name="OVERHEIDop.versieInformatie"/>
  </office:meta>
</office:document-meta>
</file>