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opbouw - Kennemersingel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C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ennemersingel 15 Alkmaar</text:span>: het plaatsen van een opbouw </text:p>
            <text:p text:style-name="common-al"> Datum ontvangst: 26 mei 2021.</text:p>
            <text:p text:style-name="common-al">Duur verlenging: 42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60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GC15</meta:user-defined>
    <dc:language>nl</dc:language>
    <meta:user-defined meta:name="OVERHEIDop.locatietype/OVERHEIDop.gebiedsmarkering">Adres</meta:user-defined>
    <meta:user-defined meta:name="DC.title">Gemeente Alkmaar - verlenging beslistermijn omgevingsvergunning - plaatsen van een opbouw - Kennemersingel 15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04</meta:user-defined>
    <meta:user-defined meta:name="OVERHEIDop.GmbID/DC.identifier">gmb-2021-227604</meta:user-defined>
    <meta:user-defined meta:name="OVERHEIDop.versieInformatie"/>
  </office:meta>
</office:document-meta>
</file>