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40, Perceel F 7608 en 3214 Hoogezand, Verleende omgevingsvergunning (reguliere procedure) Z2021-0049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Savornin Lohmanlaan 40, kadastraal bekend gemeente Hoogezand, sectie F nummers 7608 en 3214, 9602 TJ Hoogezand, voor het aanleggen van parkeerplaatsen, 8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5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De Savornin Lohmanlaan 40, Perceel F 7608 en 3214 Hoogezand, Verleende omgevingsvergunning (reguliere procedure) Z2021-004952</meta:user-defined>
    <meta:user-defined meta:name="DCTERMS.W3CDTF/DCTERMS.available">2021-07-14</meta:user-defined>
    <meta:user-defined meta:name="DCTERMS.W3CDTF/OVERHEIDop.jaargang">2021</meta:user-defined>
    <meta:user-defined meta:name="OVERHEIDop.publicationIssue">227598</meta:user-defined>
    <meta:user-defined meta:name="OVERHEIDop.GmbID/DC.identifier">gmb-2021-227598</meta:user-defined>
    <meta:user-defined meta:name="OVERHEIDop.versieInformatie"/>
  </office:meta>
</office:document-meta>
</file>