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ntse Mondenweg (kadastrale sectie M 3067), het kappen van een zestal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9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Drentse Mondenweg (kadastrale sectie M 3067), </text:p>
            <text:p text:style-name="common-al">het kappen van een zestal bomen, (5406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5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orger-Odoorn, Valthermond, Drentse Mondenweg (kadastrale sectie M 3067), het kappen van een zestal bomen (verleend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94</meta:user-defined>
    <meta:user-defined meta:name="OVERHEIDop.GmbID/DC.identifier">gmb-2021-227594</meta:user-defined>
    <meta:user-defined meta:name="OVERHEIDop.versieInformatie"/>
  </office:meta>
</office:document-meta>
</file>