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bedrijfspand - kadastrale sectie F, perceelnummer 9146, Barnste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F, perceelnummer 9146, Barnsteenstraat Alkmaar</text:span>: het bouwen van een bedrijfspand</text:p>
            <text:p text:style-name="common-al"> Datum ontvangst: 4 me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8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8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2</meta:user-defined>
    <dc:language>nl</dc:language>
    <meta:user-defined meta:name="OVERHEIDop.locatietype/OVERHEIDop.gebiedsmarkering">Weg</meta:user-defined>
    <meta:user-defined meta:name="DC.title">Gemeente Alkmaar - verlenging beslistermijn omgevingsvergunning - bouwen van een bedrijfspand - kadastrale sectie F, perceelnummer 9146, Barnsteenstraat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89</meta:user-defined>
    <meta:user-defined meta:name="OVERHEIDop.GmbID/DC.identifier">gmb-2021-227589</meta:user-defined>
    <meta:user-defined meta:name="OVERHEIDop.versieInformatie"/>
  </office:meta>
</office:document-meta>
</file>