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het ontwikkelen van software - Kosmonaut 7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Kosmonaut 7C, het ontwikkelen van software , 14-06-2021.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5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2804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, meldingen activiteitenbesluit, Wet milieubeheer - het ontwikkelen van software - Kosmonaut 7C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87</meta:user-defined>
    <meta:user-defined meta:name="OVERHEIDop.GmbID/DC.identifier">gmb-2021-227587</meta:user-defined>
    <meta:user-defined meta:name="OVERHEIDop.versieInformatie"/>
  </office:meta>
</office:document-meta>
</file>