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 huis verkopen van veganistische maaltijden aan de Waalbandijk 19 in Gameren. Zaaknummer: ODR2103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7-2021 een omgevingsvergunning voor het aan huis verkopen van veganistische maaltijden op het adres Waalbandijk 19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758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375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 huis verkopen van veganistische maaltijden aan de Waalbandijk 19 in Gameren. Zaaknummer: ODR2103752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85</meta:user-defined>
    <meta:user-defined meta:name="OVERHEIDop.GmbID/DC.identifier">gmb-2021-227585</meta:user-defined>
    <meta:user-defined meta:name="OVERHEIDop.versieInformatie"/>
  </office:meta>
</office:document-meta>
</file>