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fferenstraat 8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VVV Elburgvoor het organiseren van Veluwse fietsdagen op 3 t/m 5 augustusvan 09:00 tot17:00 uur, locatie: Jufferenstraat 8 Elburg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75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Jufferenstraat 8 Elburg</meta:user-defined>
    <dc:language>nl</dc:language>
    <meta:user-defined meta:name="OVERHEIDop.locatietype/OVERHEIDop.gebiedsmarkering">Punt</meta:user-defined>
    <meta:user-defined meta:name="DC.title">Kennisgeving ontvangst melding, Jufferenstraat 8 Elbur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83</meta:user-defined>
    <meta:user-defined meta:name="OVERHEIDop.GmbID/DC.identifier">gmb-2021-227583</meta:user-defined>
    <meta:user-defined meta:name="OVERHEIDop.versieInformatie"/>
  </office:meta>
</office:document-meta>
</file>