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our Avenue 71 t/m 77, Hoofddorp - verplaatsen inrit parkeergar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plaatsen van de inrit van de parkeergarage gelegen op de kadastrale locatie gemeente Haarlemmermeer, sectie AL, perceelnummer 1430. Datum verlengingsbesluit: 9 juli 2021 Aanvrager: Minerva Projectontwikkeling B.V. Zaaknummer: 103328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0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758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8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8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66098</meta:user-defined>
    <meta:user-defined meta:name="DCTERMS.abstract">Bekendmaking van Gemeente Haarlemmermeer</meta:user-defined>
    <dc:language>nl</dc:language>
    <meta:user-defined meta:name="OVERHEIDop.locatietype/OVERHEIDop.gebiedsmarkering">Punt</meta:user-defined>
    <meta:user-defined meta:name="DC.title">Contour Avenue 71 t/m 77, Hoofddorp - verplaatsen inrit parkeergarage</meta:user-defined>
    <meta:user-defined meta:name="DCTERMS.W3CDTF/DCTERMS.available">2021-07-14</meta:user-defined>
    <meta:user-defined meta:name="DCTERMS.W3CDTF/OVERHEIDop.jaargang">2021</meta:user-defined>
    <meta:user-defined meta:name="OVERHEIDop.publicationIssue">227581</meta:user-defined>
    <meta:user-defined meta:name="OVERHEIDop.GmbID/DC.identifier">gmb-2021-227581</meta:user-defined>
    <meta:user-defined meta:name="OVERHEIDop.versieInformatie"/>
  </office:meta>
</office:document-meta>
</file>