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Delwijnsestraat 13e in Delwijnen. Zaaknummer: ODR21039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6-2021 een omgevingsvergunning voor het bouwen van een woning op het adres Delwijnsestraat 13e in Delwijn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757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7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7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390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urgemeester en wethouders van Zaltbommel – Verleende omgevingsvergunning voor het bouwen van een woning aan de Delwijnsestraat 13e in Delwijnen. Zaaknummer: ODR2103906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579</meta:user-defined>
    <meta:user-defined meta:name="OVERHEIDop.GmbID/DC.identifier">gmb-2021-227579</meta:user-defined>
    <meta:user-defined meta:name="OVERHEIDop.versieInformatie"/>
  </office:meta>
</office:document-meta>
</file>