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aliseren van een dakopbouw - Theemsstraat 2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GB2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Theemsstraat 20 Alkmaar</text:span>: het realiseren van een dakopbouw </text:p>
            <text:p text:style-name="common-al">Datum ontvangst: 2 juni 2021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57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7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7GB20</meta:user-defined>
    <dc:language>nl</dc:language>
    <meta:user-defined meta:name="OVERHEIDop.locatietype/OVERHEIDop.gebiedsmarkering">Adres</meta:user-defined>
    <meta:user-defined meta:name="DC.title">Gemeente Alkmaar - verlenging beslistermijn omgevingsvergunning - realiseren van een dakopbouw - Theemsstraat 20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577</meta:user-defined>
    <meta:user-defined meta:name="OVERHEIDop.GmbID/DC.identifier">gmb-2021-227577</meta:user-defined>
    <meta:user-defined meta:name="OVERHEIDop.versieInformatie"/>
  </office:meta>
</office:document-meta>
</file>