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1 Barneveld, het realiseren van een tijdelijke cros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te Bosweg 1 Barneveld, het realiseren van een tijdelijke crossbaa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573</meta:user-defined>
    <meta:user-defined meta:name="OVERHEIDop.GmbID/DC.identifier">gmb-2021-227573</meta:user-defined>
    <meta:user-defined meta:name="OVERHEIDop.versieInformatie"/>
  </office:meta>
</office:document-meta>
</file>