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winkel, plaatsen van vlaggenmasten en het aanbrengen van reclame - Kwakelkade 10 E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K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wakelkade 10 E Alkmaar</text:span>: het bouwen van een winkel, het plaatsen van vlaggenmasten en het aanbrengen van reclame </text:p>
            <text:p text:style-name="common-al">Datum ontvangst: 23 april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56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3CK10</meta:user-defined>
    <dc:language>nl</dc:language>
    <meta:user-defined meta:name="OVERHEIDop.locatietype/OVERHEIDop.gebiedsmarkering">Adres</meta:user-defined>
    <meta:user-defined meta:name="DC.title">Gemeente Alkmaar - verlenging beslistermijn omgevingsvergunning - bouwen van een winkel, plaatsen van vlaggenmasten en het aanbrengen van reclame - Kwakelkade 10 E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68</meta:user-defined>
    <meta:user-defined meta:name="OVERHEIDop.GmbID/DC.identifier">gmb-2021-227568</meta:user-defined>
    <meta:user-defined meta:name="OVERHEIDop.versieInformatie"/>
  </office:meta>
</office:document-meta>
</file>