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5211 NL te 's-Hertogenbosch, het vervangen VeluxVensters door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ieuwstraat 26, 5211 NL te 's-Hertogenbosch</text:p>
            <text:p text:style-name="common-al">
            <text:span text:style-name="nadrukvet">Omschrijving: </text:span>het vervangen VeluxVensters door dakkapel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58835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2 augustus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6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6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6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048521</meta:user-defined>
    <meta:user-defined meta:name="DCTERMS.abstract">het vervangen VeluxVensters door dakkapel</meta:user-defined>
    <dc:language>nl</dc:language>
    <meta:user-defined meta:name="OVERHEIDop.locatietype/OVERHEIDop.gebiedsmarkering">Punt</meta:user-defined>
    <meta:user-defined meta:name="DC.title">Nieuwstraat 26, 5211 NL te 's-Hertogenbosch, het vervangen VeluxVensters door dakkapel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64</meta:user-defined>
    <meta:user-defined meta:name="OVERHEIDop.GmbID/DC.identifier">gmb-2021-227564</meta:user-defined>
    <meta:user-defined meta:name="OVERHEIDop.versieInformatie"/>
  </office:meta>
</office:document-meta>
</file>