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elinkstraat 7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ingediend voor een omgevingsvergunning. De aanvraag is geregistreerd onder kenmerk 18767705. De aanvraag gaat over het plaatsen van een dakkapel aan de Regelinkstraat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56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egelinkstraat 7 in Hengelo (Gld), het plaatsen van een dakkapel</meta:user-defined>
    <meta:user-defined meta:name="DCTERMS.W3CDTF/DCTERMS.available">2021-07-14</meta:user-defined>
    <meta:user-defined meta:name="DCTERMS.W3CDTF/OVERHEIDop.jaargang">2021</meta:user-defined>
    <meta:user-defined meta:name="OVERHEIDop.externeBijlage">Aanvraagformulier (publiceerbare versie)|exb-2021-42265</meta:user-defined>
    <meta:user-defined meta:name="OVERHEIDop.publicationIssue">227562</meta:user-defined>
    <meta:user-defined meta:name="OVERHEIDop.GmbID/DC.identifier">gmb-2021-227562</meta:user-defined>
    <meta:user-defined meta:name="OVERHEIDop.versieInformatie"/>
  </office:meta>
</office:document-meta>
</file>