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wijzigd uitvoeren, uitbreiden van de winkel, plaatsen van reclame en herinrichting parkeerterrein - Oude Nering 1, 9203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 Nering 1, 9203AB Drachten, gewijzigd uitvoeren, uitbreiden van de winkel, plaatsen van reclame en herinrichting parkeerterrein, datum bekendmaking: 12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5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ude Nering 1, 9203AB Drachten, gewijzigd uitvoeren, uitbreiden van de winkel, plaatsen van reclame en herinrichting parkeerterrein, datum bekendmaking: 12 juli 2021</meta:user-defined>
    <dc:language>nl</dc:language>
    <meta:user-defined meta:name="OVERHEIDop.locatietype/OVERHEIDop.gebiedsmarkering">Punt</meta:user-defined>
    <meta:user-defined meta:name="DC.title">Gemeente Smallingerland - verlening omgevingsvergunning - gewijzigd uitvoeren, uitbreiden van de winkel, plaatsen van reclame en herinrichting parkeerterrein - Oude Nering 1, 9203AB Drachten</meta:user-defined>
    <meta:user-defined meta:name="DCTERMS.W3CDTF/DCTERMS.available">2021-07-14</meta:user-defined>
    <meta:user-defined meta:name="DCTERMS.W3CDTF/OVERHEIDop.jaargang">2021</meta:user-defined>
    <meta:user-defined meta:name="OVERHEIDop.publicationIssue">227561</meta:user-defined>
    <meta:user-defined meta:name="OVERHEIDop.GmbID/DC.identifier">gmb-2021-227561</meta:user-defined>
    <meta:user-defined meta:name="OVERHEIDop.versieInformatie"/>
  </office:meta>
</office:document-meta>
</file>