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terrasvergunning - het houden van een zomerterras - Amersfoortse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Terrasvergunning, Amersfoortsestraat 10, het houden van een zomerterras, 28-06-2021. Rechtsmiddel: Bezwaar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5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11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verlening terrasvergunning - het houden van een zomerterras - Amersfoortsestraat 10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54</meta:user-defined>
    <meta:user-defined meta:name="OVERHEIDop.GmbID/DC.identifier">gmb-2021-227554</meta:user-defined>
    <meta:user-defined meta:name="OVERHEIDop.versieInformatie"/>
  </office:meta>
</office:document-meta>
</file>