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enstraat 7,  9711 CL Groningen – sloopwerkzaamheden in pand (ontvangstdatum 13-01-2021, dossiernummer 20217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84.788 581524.574</meta:user-defined>
    <meta:user-defined meta:name="DC.title">Sloopmelding: Prinsenstraat 7,  9711 CL Groningen – sloopwerkzaamheden in pand (ontvangstdatum 13-01-2021, dossiernummer 202170216)</meta:user-defined>
    <meta:user-defined meta:name="OVERHEID.PostcodeHuisnummer/OVERHEIDop.postcodeHuisnummer">9711CL 7</meta:user-defined>
    <meta:user-defined meta:name="OVERHEIDop.straatnaam">Prinsen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55</meta:user-defined>
    <meta:user-defined meta:name="OVERHEIDop.GmbID/DC.identifier">gmb-2021-22755</meta:user-defined>
    <meta:user-defined meta:name="OVERHEIDop.versieInformatie"/>
  </office:meta>
</office:document-meta>
</file>