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een kozijn in de voorgevel - Langestraat 4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H4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44 Alkmaar</text:span>: het vervangen van een kozijn in de voorgevel </text:p>
            <text:p text:style-name="common-al">Datum ontvangst: 11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5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JH44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vangen van een kozijn in de voorgevel - Langestraat 44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48</meta:user-defined>
    <meta:user-defined meta:name="OVERHEIDop.GmbID/DC.identifier">gmb-2021-227548</meta:user-defined>
    <meta:user-defined meta:name="OVERHEIDop.versieInformatie"/>
  </office:meta>
</office:document-meta>
</file>