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 te Rosmalen, het uitbreiden van een kleedlokalen, terassen en LED verlich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ruisstraat 13 A, 5243 RD te Rosmalen</text:p>
            <text:p text:style-name="common-al">
            <text:span text:style-name="nadrukvet">Omschrijving: </text:span>het uitbreiden van een kleedlokalen, terassen en LED verlicht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81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2 augustus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4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041612</meta:user-defined>
    <meta:user-defined meta:name="DCTERMS.abstract">het uitbreiden van een kleedlokalen, terassen en LED verlichting</meta:user-defined>
    <dc:language>nl</dc:language>
    <meta:user-defined meta:name="OVERHEIDop.locatietype/OVERHEIDop.gebiedsmarkering">Punt</meta:user-defined>
    <meta:user-defined meta:name="DC.title">Kruisstraat 13 A, 5243 RD te Rosmalen, het uitbreiden van een kleedlokalen, terassen en LED verlicht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42</meta:user-defined>
    <meta:user-defined meta:name="OVERHEIDop.GmbID/DC.identifier">gmb-2021-227542</meta:user-defined>
    <meta:user-defined meta:name="OVERHEIDop.versieInformatie"/>
  </office:meta>
</office:document-meta>
</file>