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15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4018</text:p>
            <text:p text:style-name="common-al">Gemeente Amstelveen heeft op 9 juli 2021 besloten om de beslistermijn voor de aanvraag voor een omgevingsvergunning voor het aanleggen van een in- en uitrit, het bouwen van een toegangspoort en een brug te verlengen voor een periode van maximaal 6 weken. De locatie is Legmeerdijk 1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5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Legmeerdijk 150 in Amstelve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41</meta:user-defined>
    <meta:user-defined meta:name="OVERHEIDop.GmbID/DC.identifier">gmb-2021-227541</meta:user-defined>
    <meta:user-defined meta:name="OVERHEIDop.versieInformatie"/>
  </office:meta>
</office:document-meta>
</file>