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straat en Kamperfoeliestraat Rosmalen - Evenementen/activiteiten Hevo Beweegt 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9 september 2021</text:p>
            <text:p text:style-name="common-al">Locatie: Tulpstraat en gedeelte Kamperfoeliestraat </text:p>
            <text:p text:style-name="common-al">Activiteit: Hevo Beweegt Weer (openingsfeest voor alle inwoners), plaatsen tenten, podium, twee luchtkussens en standplaatsen/kramen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1 augustus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754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4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54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ulpstraat en Kamperfoeliestraat Rosmalen - Evenementen/activiteiten Hevo Beweegt Weer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7540</meta:user-defined>
    <meta:user-defined meta:name="OVERHEIDop.GmbID/DC.identifier">gmb-2021-227540</meta:user-defined>
    <meta:user-defined meta:name="OVERHEIDop.versieInformatie"/>
  </office:meta>
</office:document-meta>
</file>