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Quadoelenweg 6 te Oosterwolde</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de locatie Quadoelenweg 6 te Oosterwolde. De aanvraag is geregistreerd onder zaaknummer OV-2021-3663. De aanvraag betreft:</text:p>
            <text:p text:style-name="common-al">het verbouwen van een bedrijfspand naar appartemen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753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3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3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Quadoelenweg 6 te Oosterwolde</meta:user-defined>
    <meta:user-defined meta:name="DCTERMS.W3CDTF/DCTERMS.available">2021-07-14</meta:user-defined>
    <meta:user-defined meta:name="DCTERMS.W3CDTF/OVERHEIDop.jaargang">2021</meta:user-defined>
    <meta:user-defined meta:name="OVERHEIDop.publicationIssue">227539</meta:user-defined>
    <meta:user-defined meta:name="OVERHEIDop.GmbID/DC.identifier">gmb-2021-227539</meta:user-defined>
    <meta:user-defined meta:name="OVERHEIDop.versieInformatie"/>
  </office:meta>
</office:document-meta>
</file>