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horeca-exploitatievergunning - horeca-exploitatievergunning en drank- en horecawetvergunning - Zevenhuizerstraat 126B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Horeca-exploitatievergunning, Zevenhuizerstraat 126B, horeca-exploitatievergunning en drank- en horecawetvergunning, 29-06-2021, Rechtsmiddel: Bezwaar.</text:p>
            <text:p text:style-name="common-al">Stadsberichten, 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753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3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3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472</meta:user-defined>
    <dc:language>nl</dc:language>
    <meta:user-defined meta:name="OVERHEIDop.locatietype/OVERHEIDop.gebiedsmarkering">Adres</meta:user-defined>
    <meta:user-defined meta:name="DC.title">Gemeente Amersfoort, Hoogland/Hoogland-West - verlening horeca-exploitatievergunning - horeca-exploitatievergunning en drank- en horecawetvergunning - Zevenhuizerstraat 126B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534</meta:user-defined>
    <meta:user-defined meta:name="OVERHEIDop.GmbID/DC.identifier">gmb-2021-227534</meta:user-defined>
    <meta:user-defined meta:name="OVERHEIDop.versieInformatie"/>
  </office:meta>
</office:document-meta>
</file>