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Tub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kadestraalperceel sector: H, nummer: 12065, 12071, 12073 en 8629, Zaaknummer: 2021-000372</text:p>
            <text:p text:style-name="common-al">Voor: het plaatsen van een groene wal met keermuur,</text:p>
            <text:p text:style-name="common-al">Datum besluit en verzending: 12 jul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753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3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3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uberweg</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beschikking, Tuberweg</meta:user-defined>
    <meta:user-defined meta:name="DCTERMS.W3CDTF/DCTERMS.available">2021-07-14</meta:user-defined>
    <meta:user-defined meta:name="DCTERMS.W3CDTF/OVERHEIDop.jaargang">2021</meta:user-defined>
    <meta:user-defined meta:name="OVERHEIDop.publicationIssue">227530</meta:user-defined>
    <meta:user-defined meta:name="OVERHEIDop.GmbID/DC.identifier">gmb-2021-227530</meta:user-defined>
    <meta:user-defined meta:name="OVERHEIDop.versieInformatie"/>
  </office:meta>
</office:document-meta>
</file>