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 49,  9722 HD Groningen – verwijderen asbest (ontvangstdatum 13-01-2021, dossiernummer 20217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58.687 579541.091</meta:user-defined>
    <meta:user-defined meta:name="DC.title">Sloopmelding: De Savornin Lohmanlaan 49,  9722 HD Groningen – verwijderen asbest (ontvangstdatum 13-01-2021, dossiernummer 202170208)</meta:user-defined>
    <meta:user-defined meta:name="OVERHEID.PostcodeHuisnummer/OVERHEIDop.postcodeHuisnummer">9722HD 49</meta:user-defined>
    <meta:user-defined meta:name="OVERHEIDop.straatnaam">De Savornin Lohman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53</meta:user-defined>
    <meta:user-defined meta:name="OVERHEIDop.GmbID/DC.identifier">gmb-2021-22753</meta:user-defined>
    <meta:user-defined meta:name="OVERHEIDop.versieInformatie"/>
  </office:meta>
</office:document-meta>
</file>