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het plaatsen van een dakopbouw - Tolick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59, het plaatsen van een dakopbouw , 01-07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5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36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het plaatsen van een dakopbouw - Tolick 5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26</meta:user-defined>
    <meta:user-defined meta:name="OVERHEIDop.GmbID/DC.identifier">gmb-2021-227526</meta:user-defined>
    <meta:user-defined meta:name="OVERHEIDop.versieInformatie"/>
  </office:meta>
</office:document-meta>
</file>