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rentse Mondenweg (kadastrale sectie N 2398)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9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Drentse Mondenweg (kadastrale sectie N 2398),</text:p>
            <text:p text:style-name="common-al">het kappen van een boom, (5406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5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orger-Odoorn, 2e Exloërmond, Drentse Mondenweg (kadastrale sectie N 2398), het kappen van een boom (verleend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24</meta:user-defined>
    <meta:user-defined meta:name="OVERHEIDop.GmbID/DC.identifier">gmb-2021-227524</meta:user-defined>
    <meta:user-defined meta:name="OVERHEIDop.versieInformatie"/>
  </office:meta>
</office:document-meta>
</file>