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Oude Almelosedijk 6A: veranderen bedrijf,  uitbreiden houden van scha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ude Almelosedijk 6A in Weerselo</text:p>
            <text:p text:style-name="common-al">Betreft: het veranderen van een bedrijf, het uitbreiden van het houden van schapen</text:p>
            <text:p text:style-name="common-al">Maatwerk: Ja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752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2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2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0584</meta:user-defined>
    <meta:user-defined meta:name="DCTERMS.abstract">het veranderen van een bedrijf, het uitbreiden van het houden van schapen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Oude Almelosedijk 6A: veranderen bedrijf,  uitbreiden houden van schap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523</meta:user-defined>
    <meta:user-defined meta:name="OVERHEIDop.GmbID/DC.identifier">gmb-2021-227523</meta:user-defined>
    <meta:user-defined meta:name="OVERHEIDop.versieInformatie"/>
  </office:meta>
</office:document-meta>
</file>