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Ossendijk 4 en Bornsedijk 9 Deurningen” en ontwerp-besluit hogere grenswaarde “Buitengebied, Ossendijk 4 en Bornsedijk 9 Deurning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Ossendijk 4 en Bornsedijk 9 Deurningen”.</text:p>
            <text:p text:style-name="common-al">Het ontwerp-bestemmingsplan maakt het wijzigen van de bestemming recreatie naar wonen, het verwijderen van de intensieve tak en een asbesthoudende schuur van een agrarisch bedrijf mogelijk.</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grenswaarde ten opzichte van de beoogde woning aan de Ossendijk 4 in Deurningen.</text:p>
            <text:p text:style-name="tussenkopcur">Ter inzage</text:p>
            <text:p text:style-name="common-al">De papieren exemplaren van het ontwerp-bestemmingsplan en het ontwerp-besluit hogere grenswaarde liggen met ingang van 16 jul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OSSEN4BORNSE9-OW01.</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5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OSSEN4BORNSE9-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Ossendijk 4 en Bornsedijk 9 Deurningen” en ontwerp-besluit hogere grenswaarde “Buitengebied, Ossendijk 4 en Bornsedijk 9 Deurningen” Gemeenteblad</meta:user-defined>
    <meta:user-defined meta:name="DCTERMS.W3CDTF/DCTERMS.available">2021-07-15</meta:user-defined>
    <meta:user-defined meta:name="DCTERMS.W3CDTF/OVERHEIDop.jaargang">2021</meta:user-defined>
    <meta:user-defined meta:name="OVERHEIDop.publicationIssue">227516</meta:user-defined>
    <meta:user-defined meta:name="OVERHEIDop.GmbID/DC.identifier">gmb-2021-227516</meta:user-defined>
    <meta:user-defined meta:name="OVERHEIDop.versieInformatie"/>
  </office:meta>
</office:document-meta>
</file>