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plaatsen van een dakkapel op het achterdakvlak - Pottenbakker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Pottenbakkerlaan 8, het plaatsen van een dakkapel op het achterdakvlak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51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1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554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het plaatsen van een dakkapel op het achterdakvlak - Pottenbakkerlaan 8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14</meta:user-defined>
    <meta:user-defined meta:name="OVERHEIDop.GmbID/DC.identifier">gmb-2021-227514</meta:user-defined>
    <meta:user-defined meta:name="OVERHEIDop.versieInformatie"/>
  </office:meta>
</office:document-meta>
</file>