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bouw van 30 woningen - Rinze Wibbelinkstraat 2 t/m 60 Drachten ( In de Luwt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Rinze Wibbelinkstraat 2 t/m 60 Drachten ( In de Luwte 1), de bouw van 30 woningen, datum bekendmaking: 14 juli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16 juli 2021 gedurende zes weken ter inzage. De beschikking is in te zien:</text:p>
            <text:p text:style-name="common-al">- In het gemeentehuis aan de Gauke Boelensstraat 2 te Drachten, alleen na telefonische afspraak.</text:p>
            <text:p text:style-name="common-al">- Op de landelijke website www.ruimtelijkeplannen.nl met plannummer: NL.IMRO.0090.OV2021SDV011.</text:p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16 juli 2021 tot 26 augustus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vet">
                <text:span text:style-name="nadrukcur">In werking treden</text:span>
              </text:span>
            </text:span>
          </text:p>
            <text:p text:style-name="last-al">
            <text:span text:style-name="nadrukcur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Rinze Wibbelinkstraat 2 t/m 60 Drachten ( In de Luwte 1), de bouw van 30 woningen, datum bekendmaking: 14 juli 202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bouw van 30 woningen - Rinze Wibbelinkstraat 2 t/m 60 Drachten ( In de Luwte 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09</meta:user-defined>
    <meta:user-defined meta:name="OVERHEIDop.GmbID/DC.identifier">gmb-2021-227509</meta:user-defined>
    <meta:user-defined meta:name="OVERHEIDop.versieInformatie"/>
  </office:meta>
</office:document-meta>
</file>