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92123 - Rijksweg 206 A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de verdieping van kantoor met dienstwoning naar 6 zelfstandige studentenwoningen</text:p>
            <text:p text:style-name="common-al">Locatie : Rijksweg 206 A te Heumen</text:p>
            <text:p text:style-name="common-al">Datum besluit : 12 juli 2021</text:p>
            <text:p text:style-name="common-al">Datum verzending : 12 juli 2021</text:p>
            <text:p text:style-name="common-al">Zaaknummer ODRN: W.Z20.10914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75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5592123 - Rijksweg 206 A te Heumen</meta:user-defined>
    <meta:user-defined meta:name="DCTERMS.W3CDTF/DCTERMS.available">2021-07-14</meta:user-defined>
    <meta:user-defined meta:name="DCTERMS.W3CDTF/OVERHEIDop.jaargang">2021</meta:user-defined>
    <meta:user-defined meta:name="OVERHEIDop.publicationIssue">227508</meta:user-defined>
    <meta:user-defined meta:name="OVERHEIDop.GmbID/DC.identifier">gmb-2021-227508</meta:user-defined>
    <meta:user-defined meta:name="OVERHEIDop.versieInformatie"/>
  </office:meta>
</office:document-meta>
</file>