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enweegje 4, 3111PB en Noordvest 23-25, 3111P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1 heeft de gemeente een aanvraag ontvangen voor een omgevingsvergunning op locatie Groenweegje 4, 3111PB en Noordvest 23-25, 3111PE te Schiedam. De aanvraag is geregistreerd onder zaaknummer 21OMGS219 en projectomschrijving: het realiseren van een hotel en restarant (Dirkzwager)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  <text:list-item text:style-override="id1-3-2-1-1-2-4">
                <text:number>•</text:number>
                <text:p text:style-name="al">Inrit/Uitweg</text:p>
              </text:list-item>
              <text:list-item text:style-override="id1-3-2-1-1-2-5">
                <text:number>•</text:number>
                <text:p text:style-name="al">wwu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750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0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0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Groenweegje 4, 3111PB en Noordvest 23-25, 3111PE te Schieda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506</meta:user-defined>
    <meta:user-defined meta:name="OVERHEIDop.GmbID/DC.identifier">gmb-2021-227506</meta:user-defined>
    <meta:user-defined meta:name="OVERHEIDop.versieInformatie"/>
  </office:meta>
</office:document-meta>
</file>