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het dichtzetten van het balkon ter hoogte van de eerste verdieping - Maatweg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Maatweg 3, het dichtzetten van het balkon ter hoogte van de eerste verdieping , 29-06-2021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50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0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0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962</meta:user-defined>
    <dc:language>nl</dc:language>
    <meta:user-defined meta:name="OVERHEIDop.locatietype/OVERHEIDop.gebiedsmarkering">Adres</meta:user-defined>
    <meta:user-defined meta:name="DC.title">Gemeente Amersfoort, Hoogland/Hoogland-West - verlening omgevingsvergunning - het dichtzetten van het balkon ter hoogte van de eerste verdieping - Maatweg 3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505</meta:user-defined>
    <meta:user-defined meta:name="OVERHEIDop.GmbID/DC.identifier">gmb-2021-227505</meta:user-defined>
    <meta:user-defined meta:name="OVERHEIDop.versieInformatie"/>
  </office:meta>
</office:document-meta>
</file>