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nees 2 tm 28 (even) en Snees 9 tm 17 (oneven) Waa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19 woningen op het perceel kadastraal bekend gemeente Harenkarspel, sectie H, nummer 3077;</text:p>
            <text:p text:style-name="common-al">- dez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en:</text:p>
            <text:p text:style-name="common-al">Snees 2 t/m 28 (even) en Snees 9 t/m 17 (oneven) in Waarland</text:p>
            <text:p text:style-name="common-al">met ingang van 30 december 2020, overeenkomstig de bij dit besluit behorende situatietekening met het nummer 20-108;</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chagen, 30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5700</meta:user-defined>
    <meta:user-defined meta:name="DCTERMS.abstract">Nummerbesluit Snees 2 t/m 28 en 9 t/m 17 in Waarland</meta:user-defined>
    <dc:language>nl</dc:language>
    <meta:user-defined meta:name="OVERHEID.EPSG28992/DC.spatial">117870.487 526559.804</meta:user-defined>
    <meta:user-defined meta:name="DC.title">Besluit nummeraanduiding; Snees 2 tm 28 (even) en Snees 9 tm 17 (oneven) Waarland</meta:user-defined>
    <meta:user-defined meta:name="OVERHEID.PostcodeHuisnummer/OVERHEIDop.postcodeHuisnummer">1738AA 21</meta:user-defined>
    <meta:user-defined meta:name="OVERHEIDop.straatnaam">Leiakker</meta:user-defined>
    <meta:user-defined meta:name="OVERHEIDop.woonplaats">Waarland</meta:user-defined>
    <meta:user-defined meta:name="DCTERMS.W3CDTF/DCTERMS.available">2021-01-05</meta:user-defined>
    <meta:user-defined meta:name="DCTERMS.W3CDTF/OVERHEIDop.jaargang">2021</meta:user-defined>
    <meta:user-defined meta:name="OVERHEIDop.externeBijlage">Situatietekening|exb-2021-411</meta:user-defined>
    <meta:user-defined meta:name="OVERHEIDop.publicationIssue">2275</meta:user-defined>
    <meta:user-defined meta:name="OVERHEIDop.GmbID/DC.identifier">gmb-2021-2275</meta:user-defined>
    <meta:user-defined meta:name="OVERHEIDop.versieInformatie"/>
  </office:meta>
</office:document-meta>
</file>