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het uitbreiden aan de zijgevel - Komhoek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omhoeklaan 14, het uitbreiden aan de zijgevel , Rechtsmiddel: Geen. Ter informatie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4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71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het uitbreiden aan de zijgevel - Komhoeklaan 1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99</meta:user-defined>
    <meta:user-defined meta:name="OVERHEIDop.GmbID/DC.identifier">gmb-2021-227499</meta:user-defined>
    <meta:user-defined meta:name="OVERHEIDop.versieInformatie"/>
  </office:meta>
</office:document-meta>
</file>